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color="#000000" style:font-name="Verdana" fo:font-size="10pt" fo:font-weight="bold" style:font-size-asian="10pt" style:font-weight-asian="bold"/>
    </style:style>
    <style:style style:name="T5" style:family="text">
      <style:text-properties fo:color="#000000" style:font-name="Verdana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Numerosi e articolati sono poi gli altri appuntamenti, che elenchiamo di seguito, che i singoli Comuni della nostra provincia hanno voluto promuovere per rendere omaggio e conservare una memoria ed un ricordo che fanno parte della nostra storia e della nostra identità democratica.</text:span></text:p>
      <text:p text:style-name="P2"><text:span text:style-name="T2">PROVINCIA DI LUCCA, COMUNI DI LUCCA, ALTOPASCIO, BARGA, BORGO A MOZZANO, CAMAIORE, CAPANNORI, CASTIGLIONE DI GARFAGNANA, GALLICANO, MINUCCIANO, MONTECARLO, PORCARI, STAZZEMA, VIAREGGIO</text:span></text:p>
      <text:p text:style-name="P2"><text:span text:style-name="T2">23 gennaio</text:span><text:span text:style-name="T1"> - apertura mostra multimediale "Nel vento e nel ricordo, storie di bambini ebrei della Shoah in provincia di Lucca" - </text:span><text:span text:style-name="Internet_20_link"><text:span text:style-name="T1">www.nelventoenelricordo.it</text:span></text:span></text:p>
      <text:p text:style-name="P2"><text:span text:style-name="T1">Una visita virtuale della mostra dell’ISREC Lucca “Nel vento e nel Ricordo”, curata da Silvia Angelini, Luciano Luciani ed Emmanuel Pesi, sul tema della deportazione e della salvezza di bambini ebrei del territorio provinciale che, durante il periodo di occupazione nazista, furono strappati dalle proprie terre e portati in campi di sterminio e di concentramento europei.</text:span></text:p>
      <text:p text:style-name="P2"><text:span text:style-name="T2">27 gennaio ore 10.30</text:span><text:span text:style-name="T1"> - profili facebook degli Enti Locali che hanno aderito</text:span></text:p>
      <text:p text:style-name="P2"><text:span text:style-name="T1">Reading teatrale La tregua tratto dall’omonimo libro di Primo Levi. Con Marco Brinzi, musiche di Luca Giovacchini In collaborazione con Liberation Route Italia</text:span></text:p>
      <text:p text:style-name="P2"><text:span text:style-name="T2">27 gennaio ore 17.15 </text:span><text:span text:style-name="T1">- Noi TV (canale 10 digitale terrestre)</text:span></text:p>
      <text:p text:style-name="P2"><text:span text:style-name="T1">Concerto “La musica ai tempi del nazismo” a cura dell’Istituto Musicale “L. Boccherini”</text:span></text:p>
      <text:p text:style-name="P2"><text:span text:style-name="T1">Un affresco allegorico di aspetti che sono stati tragicamente vissuti nel XX° secolo e che sembrano riaffaciarsi pericolosamente nei nostri giorni, una riflessione sulla perdita dei valori di vita e umanità. Così il Quartetto di Wilhelm Kempff simboleggia l’indifferenza e altri disvalori</text:span></text:p>
      <text:p text:style-name="P2"><text:span text:style-name="T1">Info: Provincia di Lucca - 0583 417481 - </text:span><text:span text:style-name="Internet_20_link"><text:span text:style-name="T1">scuolapace@provincia.lucca.it</text:span></text:span><text:span text:style-name="T1">, Comune di Lucca - </text:span><text:span text:style-name="Internet_20_link"><text:span text:style-name="T1">casadellamemoria@comune.lucca.it</text:span></text:span></text:p>
      <text:p text:style-name="P3"><text:span text:style-name="T2">COMUNE DI LUCCA</text:span></text:p>
      <text:p text:style-name="P3"><text:span text:style-name="T2">17 gennaio ore 18.00</text:span><text:span text:style-name="T1"> - diretta su Noi TV</text:span></text:p>
      <text:p text:style-name="P3"><text:span text:style-name="T1">Concerto “Quartetto per la fine del Tempo di Olivier Messiaen” a cura dell’Ass. Musicale Lucchese</text:span></text:p>
      <text:p text:style-name="P3"><text:span text:style-name="T1">In occasione degli 80 anni dalla prima esecuzione nel Campo di concentramento di Görlitz, la musica di Messiaen incontra il racconto di Sandro Cappelletto</text:span></text:p>
      <text:p text:style-name="P3"><text:span text:style-name="T2">27 gennaio ore 9.30</text:span><text:span text:style-name="T1"> - Lucca, Via della Stufa</text:span></text:p>
      <text:p text:style-name="P3"><text:span text:style-name="T1">Apposizione “Pietre d’inciampo” in ricordo di Angela Ferrari e Italia Lascar </text:span></text:p>
      <text:p text:style-name="P3"><text:span text:style-name="T2">27 gennaio ore 11.00</text:span><text:span text:style-name="T1"> - conferenza online </text:span></text:p>
      <text:p text:style-name="P3"><text:span text:style-name="T1">Presentazione libro “La questione ebraica in provincia di Lucca e il campo di concentramento di Bagni di Lucca” di Virginio Monti (Tralerighe libri Editore)</text:span></text:p>
      <text:p text:style-name="P3"><text:span text:style-name="T1">Evento a cura di ATVL Lucca</text:span></text:p>
      <text:p text:style-name="P3"><text:span text:style-name="T2">27 gennaio ore 12.30</text:span><text:span text:style-name="T1"> - Lucca, Mura Urbane</text:span></text:p>
      <text:p text:style-name="P3"><text:span text:style-name="T3">“</text:span><text:span text:style-name="T1">Il Giardino dei Giusti”, sull'esempio dello Yad Vashem di Gerusalemme, per onorare i Giusti di tutti i genocidi. Intitolazione di due alberi storici a Fratel Arturo Paoli e Don Aldo Mei</text:span></text:p>
      <text:p text:style-name="P3"><text:span text:style-name="T2">28 gennaio ore 8.30</text:span><text:span text:style-name="T1"> - Maggiano, ex Ospedale Psichiatrico</text:span></text:p>
      <text:p text:style-name="P3"><text:span text:style-name="T1">Apposizione "Pietra d'inciampo" in ricordo di Guglielmo Lippi Francesconi con la partecipazione di Alessandra Nardini, Assessora alla Cultura della Memoria Regione Toscana</text:span></text:p>
      <text:p text:style-name="P3"><text:span text:style-name="T2">28 gennaio ore 9.15</text:span><text:span text:style-name="T1"> - conferenza online </text:span></text:p>
      <text:p text:style-name="P3"><text:span text:style-name="T1">Presentazione della ricerca sulla memoria orale dell'Eccidio della Certosa di Farneta, a cura degli studenti del Liceo Artistico “Passaglia”. Interviene Gianluca Fulvetti, Università di Pisa</text:span></text:p>
      <text:p text:style-name="P3"><text:span text:style-name="T2">29 gennaio ore 11.00</text:span><text:span text:style-name="T1"> - diretta streaming dalla Casa della Pace e della Memoria</text:span></text:p>
      <text:p text:style-name="P3"><text:span text:style-name="T1">Presentazione del libro "Questa guerra tanto rovinosa per tutto il mondo dai Diari di Fosco Guidugli" e presentazione del museo relativo a cura di Patrizia Fornaciari, ARNP </text:span></text:p>
      <text:p text:style-name="P3"><text:span text:style-name="T1">Info: Comune di Lucca - </text:span><text:span text:style-name="Internet_20_link"><text:span text:style-name="T1">casadellamemoria@comune.lucca.it</text:span></text:span></text:p>
      <text:p text:style-name="P2"><text:span text:style-name="T2">COMUNE DI LUCCA, PROVINCIA DI LUCCA</text:span></text:p>
      <text:p text:style-name="P2"><text:span text:style-name="T2">26 gennaio ore 10.30</text:span><text:span text:style-name="T1"> - conferenza online</text:span></text:p>
      <text:p text:style-name="P2"><text:span text:style-name="T1">Presentazione libro “Tradotti agli estremi confini. Musicisti ebrei internati nell'Italia fascista” di Raffaele Deluca. Ne discutono con l’autore Giulio Battelli, già docente di bibliografia musicale alll'Ist. Musicale “L. Boccherini” e Carlo Spartaco Capogreco, Storico dell'Università della Calabria, coordina Nicola Barbato, ISREC Lucca</text:span></text:p>
      <text:p text:style-name="P3"><text:span text:style-name="T2">2 febbraio ore 17.30</text:span><text:span text:style-name="T1"> - conferenza online </text:span></text:p>
      <text:p text:style-name="P3"><text:span text:style-name="T1">"Sport e razzismo, ieri e oggi", incontro con Adam Smulevich, giornalista, autore del libro "Un calcio al razzismo" e Pippo Russo, giornalista. Introduce Luciano Luciani, ISREC Lucca</text:span></text:p>
      <text:p text:style-name="P3"><text:span text:style-name="T2">10 febbraio ore 9.30</text:span><text:span text:style-name="T1"> - incontro online</text:span></text:p>
      <text:p text:style-name="P3"><text:soft-page-break/><text:span text:style-name="T1">Aligi Soldati, esule di Pola, e Paolo Battistini, figlio di esuli, incontrano gli studenti</text:span></text:p>
      <text:p text:style-name="P3"><text:span text:style-name="T2">10 febbraio ore 11.30</text:span><text:span text:style-name="T1"> - Lucca, Real Collegio</text:span></text:p>
      <text:p text:style-name="P3"><text:span text:style-name="T1">Deposizione di una corona alla targa commemorativa</text:span></text:p>
      <text:p text:style-name="P3"><text:span text:style-name="T2">10 febbraio ore 17.30</text:span><text:span text:style-name="T1"> - incontro online </text:span></text:p>
      <text:p text:style-name="P3"><text:span text:style-name="T1">Il Giorno del Ricordo, Consiglio Provinciale e Comunale congiunto con interventi di storici, testimonianza di un esule e interventi degli studenti</text:span></text:p>
      <text:p text:style-name="P3"><text:span text:style-name="T1">Info: Provincia di Lucca - 0583 417481 - </text:span><text:span text:style-name="Internet_20_link"><text:span text:style-name="T1">scuolapace@provincia.lucca.it</text:span></text:span><text:span text:style-name="T1">, Comune di Lucca - </text:span><text:span text:style-name="Internet_20_link"><text:span text:style-name="T1">casadellamemoria@comune.lucca.it</text:span></text:span></text:p>
      <text:p text:style-name="P3"><text:span text:style-name="T2">COMUNE DI ALTOPASCIO</text:span></text:p>
      <text:p text:style-name="P3"><text:span text:style-name="T2">27 gennaio</text:span><text:span text:style-name="T1"> - profilo facebook del Comune di Altopascio</text:span></text:p>
      <text:p text:style-name="P3"><text:span text:style-name="T1">Proiezione video “Altopascio: luogo di internamento. Storie di reclusione e di inclusione alla ricerca della libertà” - con la guerra Altopascio diviene comune di internamento libero. Il video ricostruisce le regole dell’internamento e presenta le storie degli internati altopascesi</text:span></text:p>
      <text:p text:style-name="P3"><text:span text:style-name="T1">Info: Comune di Altopascio - 0583 216455 - </text:span><text:span text:style-name="Internet_20_link"><text:span text:style-name="T1">informa@comune.altopascio.lu.it</text:span></text:span></text:p>
      <text:p text:style-name="P3"><text:span text:style-name="T2">COMUNE DI BARGA</text:span></text:p>
      <text:p text:style-name="P3"><text:span text:style-name="T4">27 gennaio mattina</text:span><text:span text:style-name="T5"> - profilo facebook e canale youtube del Comune di Barga</text:span></text:p>
      <text:p text:style-name="P3"><text:span text:style-name="T1">I giudici siete voi: dalla testimonianza di Primo Levi al campo di concentramento incontro con Caterina Frustagli e Renzo Paternoster. Introduce Andrea Giannasi</text:span></text:p>
      <text:p text:style-name="P3"><text:span text:style-name="T1">Evento promosso in collaborazione con Comune di Lucca, ATVL, Tralerighe libri</text:span></text:p>
      <text:p text:style-name="P3"><text:span text:style-name="T1">Info: Comune di Barga - 0583 724791 - </text:span><text:span text:style-name="Internet_20_link"><text:span text:style-name="T1">cultura@comunedibarga.it</text:span></text:span></text:p>
      <text:p text:style-name="P3"><text:span text:style-name="T2">COMUNE DI BORGO A MOZZANO</text:span></text:p>
      <text:p text:style-name="P3"><text:span text:style-name="T2">27 gennaio ore 11.00</text:span><text:span text:style-name="T1"> - Borgo a Mozzano, loc. Socciglia</text:span></text:p>
      <text:p text:style-name="P3"><text:span text:style-name="T1">Commemorazione presso il Cippo della memoria a ricordo del campo di concentramento tedesco del 1943-1944. Deposizione corona e alzabandiera</text:span></text:p>
      <text:p text:style-name="P3"><text:span text:style-name="T1">Info: Comune di Borgo a Mozzano - 0583 82041 - </text:span><text:span text:style-name="Internet_20_link"><text:span text:style-name="T1">posta@comune.borgoamozzano.lucca.it</text:span></text:span></text:p>
      <text:p text:style-name="P3"><text:span text:style-name="T2">COMUNE DI CAPANNORI</text:span></text:p>
      <text:p text:style-name="P3"><text:span text:style-name="T2">27 gennaio ore 15.30</text:span><text:span text:style-name="T1"> – canale youtube Comune di Capannori</text:span></text:p>
      <text:p text:style-name="P3"><text:span text:style-name="T1">La Giornata della Memoria attraverso i “dottorini” di Marlia ed Erno Erbstein </text:span></text:p>
      <text:p text:style-name="P3"><text:span text:style-name="T1">Le storie di Erno Erbstein, allenatore della Lucchese in serie A, e dei “Dottorini di Marlia” che, arrivati dall'Ungheria, trovarono a Capannori felicità e gratificazione professionale fino a quando non furono costretti a fuggire a causa delle leggi razziali</text:span></text:p>
      <text:p text:style-name="P3"><text:span text:style-name="T2">11 febbraio ore 18.00</text:span><text:span text:style-name="T1"> – canale youtube Comune di Capannori</text:span></text:p>
      <text:p text:style-name="P3"><text:span text:style-name="T1">Presentazione del libro “Senza salutare nessuno, un ritorno in Istria” di Silvia Dai Pra’. Partecipa l'autrice, introduce e coordina Armando Sestani, ISREC Lucca</text:span></text:p>
      <text:p text:style-name="P3"><text:span text:style-name="T1">Info: Comune di Capannori - 0583 936427 - </text:span><text:span text:style-name="Internet_20_link"><text:span text:style-name="T1">artemisia@comune.capannori.lu.it</text:span></text:span></text:p>
      <text:p text:style-name="P3"><text:span text:style-name="T2">COMUNE DI CASTELNUOVO DI GARFAGNANA</text:span></text:p>
      <text:p text:style-name="P3"><text:span text:style-name="T2">27 gennaio ore 10.00</text:span><text:span text:style-name="T1"> - Scuola Secondaria di Primo Grado - IC Castelnuovo di Garfagnana, Via Roma </text:span></text:p>
      <text:p text:style-name="P3"><text:span text:style-name="T1">Il Comune e gli istituti scolastici di Castelnuovo di Garfagnana ricorderanno gli alunni vittime dell'internamento ebraico a Castelnuovo dal 1941 al 1943.</text:span></text:p>
      <text:p text:style-name="P3"><text:span text:style-name="T2">Dal 27 gennaio al 10 febbraio </text:span><text:span text:style-name="T1">- pagina facebook Biblioteca Civica “Domenico Pacchi”</text:span></text:p>
      <text:p text:style-name="P3"><text:span text:style-name="T1">Video letture sul tema del Giorno della Memoria e del Giorno del Ricordo a cura del gruppo lettori volontari della Biblioteca Civica e dei ragazzi della Consulta dei Giovani. </text:span></text:p>
      <text:p text:style-name="P3"><text:span text:style-name="T2">Dal 27 gennaio al 10 febbraio </text:span></text:p>
      <text:p text:style-name="P3"><text:span text:style-name="T1">Esposizione in tutti gli esercizi del capoluogo di due manifesti celebrativi della giornata della memoria e del giorno del ricordo. In collaborazione con l’Associazione "Compriamo a Castelnuovo"</text:span></text:p>
      <text:p text:style-name="P3"><text:span text:style-name="T2">9 febbraio</text:span><text:span text:style-name="T1"> - conferenza online</text:span></text:p>
      <text:p text:style-name="P3"><text:span text:style-name="T1">Presentazione del libro "Senza salutare nessuno: un ritorno in Istria" di Silvia Dai Pra'. L'autrice incontrerà gli studenti dell'ISI Garfagnana. Evento in videoconferenza.</text:span></text:p>
      <text:p text:style-name="P3"><text:span text:style-name="T1">Info: Comune di Castelnuovo Garf. - 0583 6448315 - </text:span><text:span text:style-name="Internet_20_link"><text:span text:style-name="T1">f.pozzi@comune.castelnuovodigarfagnana.lu.it</text:span></text:span></text:p>
      <text:p text:style-name="P3"><text:span text:style-name="T2">COMUNE DI CASTIGLIONE DI GARFAGNANA</text:span></text:p>
      <text:p text:style-name="P3"><text:span text:style-name="T2">10 febbraio </text:span></text:p>
      <text:p text:style-name="P3"><text:span text:style-name="T1">Il Giorno del Ricordo consegna del libro "Il rumore del silenzio" agli studenti</text:span></text:p>
      <text:p text:style-name="P3"><text:span text:style-name="T1">In collaborazione con il Comitato 10 febbraio</text:span></text:p>
      <text:p text:style-name="P3"><text:span text:style-name="T1">Info: Comune di Castiglione di Garfagnana - 0583 69911, </text:span><text:span text:style-name="Internet_20_link"><text:span text:style-name="T1">protocollo@comune.castiglionedigarfagnana.lu.it</text:span></text:span></text:p>
      <text:p text:style-name="P3"><text:span text:style-name="T2">COMUNE DI COREGLIA ANTELMINELLI</text:span></text:p>
      <text:p text:style-name="P3"><text:soft-page-break/><text:span text:style-name="T2">27 gennaio ore 11.00</text:span><text:span text:style-name="T1"> - canale youtube Comune di Coreglia Antelminelli</text:span></text:p>
      <text:p text:style-name="P3"><text:span text:style-name="T1">Concerto musicale con il gruppo amatoriale Ziribim Klezmer Band </text:span></text:p>
      <text:p text:style-name="P3"><text:span text:style-name="T1">Info: Comune di Coreglia Antelminelli - 058378152 int. 4 - </text:span><text:span text:style-name="Internet_20_link"><text:span text:style-name="T1">i.pellegrini@comune.coreglia.lu.it</text:span></text:span><text:span text:style-name="T1"> </text:span></text:p>
      <text:p text:style-name="Standard"><text:a xlink:type="simple" xlink:href="mailto:i.pellegrini@comune.coreglia.lu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3T12:10:49.891000000</meta:creation-date>
    <dc:date>2021-01-23T12:11:17.706000000</dc:date>
    <meta:editing-duration>PT29S</meta:editing-duration>
    <meta:editing-cycles>1</meta:editing-cycles>
    <meta:document-statistic meta:table-count="0" meta:image-count="0" meta:object-count="0" meta:page-count="3" meta:paragraph-count="79" meta:word-count="1181" meta:character-count="8012" meta:non-whitespace-character-count="6895"/>
    <meta:generator>LibreOffice/6.1.3.2$Windows_X86_64 LibreOffice_project/86daf60bf00efa86ad547e59e09d6bb77c699acb</meta:generator>
    <meta:user-defined meta:name="DocumentEncoding">utf-8</meta:user-defined>
    <meta:user-defined meta:name="HTML" meta:value-type="boolean">true</meta:user-defined>
  </office:meta>
</office:document-meta>
</file>