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true"/>
      <style:text-properties style:font-name="Candara" officeooo:paragraph-rsid="000b64dd"/>
    </style:style>
    <style:style style:name="P2" style:family="paragraph" style:parent-style-name="Standard">
      <style:paragraph-properties fo:margin-top="0cm" fo:margin-bottom="0.353cm" style:contextual-spacing="true"/>
      <style:text-properties officeooo:paragraph-rsid="000b64dd"/>
    </style:style>
    <style:style style:name="T1" style:family="text">
      <style:text-properties style:font-name="Candara"/>
    </style:style>
    <style:style style:name="T2" style:family="text">
      <style:text-properties style:font-name="Candara" fo:font-weight="bold" style:font-weight-asian="bold" style:font-weight-complex="bold"/>
    </style:style>
    <style:style style:name="T3" style:family="text">
      <style:text-properties style:font-name="Candara" fo:language="en" fo:country="US"/>
    </style:style>
    <style:style style:name="T4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rogetti posti in votazione </text:span></text:p>
      <text:p text:style-name="P1"/>
      <text:p text:style-name="P2"><text:span text:style-name="T1">PROGETTO 1<text:line-break/>“VIAREGGIO SEMPRE PIÙ BELLA” </text:span></text:p>
      <text:p text:style-name="P2"><text:span text:style-name="T4">●</text:span><text:span text:style-name="T1">  Decoro della città: miglioramento visivo dei cestini per la raccolta differenziata presenti in Passeggiata e in altre aree pubbliche [costo stimato: 5.000 euro]; istallazione di contenitori per la raccolta di mozziconi di sigaretta nei cestini presenti sul territorio [costo stimato: 40.000 euro] </text:span></text:p>
      <text:p text:style-name="P2"><text:span text:style-name="T4">●</text:span><text:span text:style-name="T1">  Interventi di pubblica illuminazione: potenziamento della pubblica illuminazione lungo viale Gino Capponi (Pineta di Ponente) [costo stimato: 10.000 euro]; potenziamento della pubblica illuminazione su viale Europa in prossimità delle curve [costo stimato: 20.000 euro] </text:span></text:p>
      <text:p text:style-name="P2"><text:span text:style-name="T4">●</text:span><text:span text:style-name="T1">  Street art: emanazione di un bando pubblico per giovani artisti finalizzato alla realizzazione di opere di street art [costo stimato: 10.000 euro] </text:span></text:p>
      <text:p text:style-name="P1"/>
      <text:p text:style-name="P2"><text:span text:style-name="T1">PROGETTO 2<text:line-break/>“CORPO INDISTRUTTIBILE” </text:span></text:p>
      <text:p text:style-name="P2"><text:span text:style-name="T4">●</text:span><text:span text:style-name="T1">  Campodapallacanestro:ristrutturazioneeriqualificazionedelcampodabasketsituata in prossimità del Palazzetto dello sport [costo stimato: 40.000 euro] </text:span></text:p>
      <text:p text:style-name="P2"><text:span text:style-name="T4">●</text:span><text:span text:style-name="T1">  Impianto calistenics: realizzazione di un nuovo parco con attrezzature sportive calisthenics (sport a corpo libero con l’utilizzo di sbarre e parallele, basato sul miglioramento delle prestazioni fisiche e del tono muscolare) [costo stimato: 40.000 euro] </text:span></text:p>
      <text:p text:style-name="P1"/>
      <text:p text:style-name="P2"><text:span text:style-name="T3">PROGETTO 3<text:line-break/>“I NEED MY SPACE” </text:span></text:p>
      <text:p text:style-name="P2"><text:span text:style-name="T4">●</text:span><text:span text:style-name="T1">  Nuovo spazio giovani: realizzazione uno spazio attrezzato per attività rivolte ai giovani nell’immobile situato in prossimità della ex circoscrizione di Torre del Lago [costo stimato: 100.000 euro] </text:span></text:p>
      <text:p text:style-name="P2"><text:span text:style-name="T4">●</text:span><text:span text:style-name="T1">  Informa Giovani: attivazione di uno sportello comunale dedicato a fornire ai giovani del territorio orientamento di tipo formativo e lavorativo, oltre a promuovere iniziative di varia natura rivolte ai giovani </text:span></text:p>
      <text:p text:style-name="P2"><text:span text:style-name="T4">●</text:span><text:span text:style-name="T1">  Form: attivazione di un form sul sito del Comune attraverso il quale i giovani del territorio possano proporre iniziative da realizzare sul territorio o effettuare segnalazioni su problematiche che riguardano il mondo giovanile </text:span></text:p>
      <text:p text:style-name="P1"/>
      <text:p text:style-name="P2"><text:span text:style-name="T1">PROGETTO 4<text:line-break/>“DIVERTIAMOCI IN SICUREZZA” </text:span></text:p>
      <text:p text:style-name="P2"><text:span text:style-name="T4">●</text:span><text:span text:style-name="T1"> Servizio navetta notturno: attivazione di un servizio di trasporto pubblico per consentire ai giovani del territorio di raggiungere i luoghi del divertimento della Versilia (il servizio sarà attivo nei mesi estivi con viaggio di andata e ritorno) [costo stimato: 20.000 euro] </text:span></text:p>
      <text:p text:style-name="P1"/>
      <text:p text:style-name="P2"><text:span text:style-name="T1">Per ogni ulteriore informazione è a disposizione la pagina dedicata sul sito del Comune di Viareggio (www.comune.viareggio.lu.it), e il sito web del progetto http://partecipa.toscana.it/web/ diociottesimo-in-comune-game-of-democracy-202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15:36:38.523000000</meta:creation-date>
    <dc:date>2022-01-28T15:36:47.617000000</dc:date>
    <meta:editing-duration>PT9S</meta:editing-duration>
    <meta:editing-cycles>1</meta:editing-cycles>
    <meta:document-statistic meta:table-count="0" meta:image-count="0" meta:object-count="0" meta:page-count="1" meta:paragraph-count="15" meta:word-count="334" meta:character-count="2464" meta:non-whitespace-character-count="2123"/>
    <meta:generator>LibreOffice/7.1.6.2$Windows_X86_64 LibreOffice_project/0e133318fcee89abacd6a7d077e292f1145735c3</meta:generator>
  </office:meta>
</office:document-meta>
</file>