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Il programma di domenica</text:p>
      <text:p text:style-name="Text_20_body"><text:line-break/>Dalle 10 [Piazza Duomo] - Gioco di ruolo dal vivo (LARP): combattimento con la spada, tiro con l'arco, attività di Dungeon (stile escape room).<text:line-break/>[Loggiato Porta] - Gioco libero: partite dimostrative del gioco di ruolo Brancalonia con l’associazione Kraken - I maghi delle mura.<text:line-break/>Dalle 10,30 [Loggiato Porta] - Gioco libero: partite dimostrative di gioco da tavolo dell’associazione Garfaludica - Tana dei Goblin.<text:line-break/>[Loggiato Porta] Torneo Legacy con l’associazione MTG King’s Cross.<text:line-break/>11 [Loggiato Porta] - Gioco libero: sessioni di gioco di ruolo sull’Ariosto con Brancalonia.<text:line-break/>11-14 [Teatro Alfieri] - Sessione di gioco finale live su Twitch con Mauro Longo, Luca Enoch, Roberto Recchioni, Licia Troisi, La Madre dei Draghi, Luca Raina, Lorenzo Fantoni, Kurolily e Dangereesk di InnTale. <text:line-break/>Dalle 14 attività itineranti con danzatori e musici del gruppo Il Lauro.<text:line-break/>15-16[Piazza delle Erbe] - Dall’Ariosto al Signore degli Anelli: l’illustrazione fantasy. Dialogo sulla Digital Fantastic Art e su come gli artisti affrontano la trasposizione di un’opera in arte figurativa, dall’esperienza di Luca Zontini con l’Orlando Furioso a quella di Ivan Cavini con Il Signore degli Anelli. Modera l’incontro il critico d’arte Luigi Ficacci.<text:line-break/>15-17 [Teatro Alfieri] - Costruire un’ambientazione tra fantastico e storico: narrativa, fumetto e gdr. La Madre dei Draghi dialoga con Licia Troisi, Roberto Recchioni, Luca Enoch e Mauro Longo su come si costruisce un’ambientazione fantasy, tra narrativa, fumetto e gioco di ruolo. Introduce il direttore di Lucca Comics &amp; Games Emanuele Vietina. <text:line-break/>16-17[Piazza delle Erbe] - Dal Poema al Gioco di Ruolo: trasporre l’Ariosto. Il game designer Andrea Angiolino dialoga sull’esperienza ludica e il connubio tra storia, fantasy e arte nel gioco di ruolo. Introduce il direttore di Lucca Comics &amp; Games Emanuele Vietina. <text:line-break/>17,30 - 18,30 [Piazza delle Erbe] - L’alfabeto degli elfi. Il fantasy è pieno di razze diverse e per molte di queste è stata creata una propria lingua. Matteo Tognela analizza l’alfabeto degli elfi inventato da Tolkien, narratore moderno per eccellenza, e spiega le regole fondamentali di composizione delle Tengwar, le "lettere" di questo sistema. Durante l’incontro sarà possibile esercitarsi su alcune possibilità calligrafiche a cui questi caratteri si prestano.<text:line-break/>18,30 - 19,30 [Piazza delle Erbe] - Epic Fantasy: tra fumetto e gioco di ruolo. La Madre dei Draghi e Luca Enoch affrontano il tema della trasposizione dell’Epica Fantasy attraverso le narrazioni del fumetto e del gioco di ruolo.<text:line-break/>21,30 [Piazza delle Erbe] - Concerto dei Corte di Lunas.<text:line-break/>Il programma completo è disponibile sul sito https://www.terrefuriose.it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8T14:00:19.810000000</meta:creation-date>
    <dc:date>2022-05-28T14:00:31.432000000</dc:date>
    <meta:editing-duration>PT11S</meta:editing-duration>
    <meta:editing-cycles>1</meta:editing-cycles>
    <meta:document-statistic meta:table-count="0" meta:image-count="0" meta:object-count="0" meta:page-count="1" meta:paragraph-count="2" meta:word-count="409" meta:character-count="2692" meta:non-whitespace-character-count="2281"/>
    <meta:generator>LibreOffice/7.1.6.2$Windows_X86_64 LibreOffice_project/0e133318fcee89abacd6a7d077e292f1145735c3</meta:generator>
  </office:meta>
</office:document-meta>
</file>